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900000081F12D46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33333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7.25cm" svg:height="2.142cm" svg:x="0cm" svg:y="0cm">
        <draw:image xlink:href="Pictures/100000000000040900000081F12D462A.png" xlink:type="simple" xlink:show="embed" xlink:actuate="onLoad">
          <text:p/>
        </draw:image>
      </draw:frame>
      <text:p text:style-name="P2"><draw:frame draw:style-name="fr1" text:anchor-type="as-char" svg:width="17.251cm" svg:height="2.143cm" draw:z-index="1"><draw:image xlink:href="Pictures/100000000000040900000081F12D462A.png" xlink:type="simple" xlink:show="embed" xlink:actuate="onLoad"/></draw:frame></text:p>
      <text:p text:style-name="P1"/>
      <text:p text:style-name="P1">Obec Horní Olešnice v roce 2015 realizovala projekt s dotací fondů evropské unie s názvem „<text:span text:style-name="T1">Snížení energetické náročnosti OU Horní Olešnice</text:span>“. Cílem projektu bylo snížení energetické náročnosti budovy obecního úřadu. Realizováno bylo zateplení obvodových zdí, výměna otvorových výplní, zateplení stropů objektu a instalace tepelného čerpadla typu „vzduch-voda“ o výkonu 17 kW. Z celkových nákladů akce ve výši cca 2,33 mil. Kč byla z fondů evropské unie – ERDF uhrazena částka ve výši 1,77 mil. Kč, ze Státního fondu životního prostředí částka ve výši 104 tis. Kč. Realizací projektu dochází k významným úsporám nákladů za vytápění, ke snížení spotřeby energie o cca 113<text:bookmark text:name="_GoBack"/> GJ tepla, což odpovídá úspoře 20 tun CO2 ročně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2pt" style:font-name-asian="Times New Roman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10%"/>
      <style:text-properties fo:text-transform="uppercase" style:font-name="Tahoma" fo:font-size="8pt" fo:letter-spacing="0.007cm" fo:font-weight="bold" style:font-size-asian="8pt" style:font-weight-asian="bold" style:font-size-complex="8pt"/>
    </style:style>
    <style:style style:name="Company_20_Name" style:display-name="Company Name" style:family="paragraph" style:parent-style-name="Standard" style:default-outline-level="" style:list-style-name="">
      <style:paragraph-properties fo:margin-top="0.247cm" fo:margin-bottom="0cm" fo:line-height="110%"/>
      <style:text-properties fo:letter-spacing="0.007cm" fo:font-weight="bold" style:font-weight-asian="bold" style:font-name-complex="Times New Roman" style:font-size-complex="9pt"/>
    </style:style>
    <style:style style:name="Right_20_Aligned" style:display-name="Right Aligned" style:family="paragraph" style:parent-style-name="Standard" style:default-outline-level="" style:list-style-name="">
      <style:paragraph-properties fo:text-align="end" style:justify-single-word="false"/>
      <style:text-properties fo:text-transform="uppercase" fo:font-size="8pt" style:font-size-asian="8pt" style:font-name-complex="Times New Roman" style:font-size-complex="8pt"/>
    </style:style>
    <style:style style:name="Contact_20_Information" style:display-name="Contact Information" style:family="paragraph" style:parent-style-name="Standard" style:default-outline-level="" style:list-style-name="">
      <style:text-properties fo:font-size="9pt" style:font-size-asian="9pt"/>
    </style:style>
    <style:style style:name="Centered_20_Column_20_Heading" style:display-name="Centered Column Heading" style:family="paragraph" style:parent-style-name="Standard" style:default-outline-level="" style:list-style-name="">
      <style:paragraph-properties fo:line-height="110%" fo:text-align="center" style:justify-single-word="false"/>
      <style:text-properties fo:text-transform="uppercase" fo:font-size="8pt" fo:letter-spacing="0.007cm" fo:font-weight="bold" style:font-size-asian="8pt" style:font-weight-asian="bold" style:font-name-complex="Times New Roman" style:font-size-complex="9pt"/>
    </style:style>
    <style:style style:name="Table_20_Text" style:display-name="Table Text" style:family="paragraph" style:parent-style-name="Standard" style:default-outline-level="" style:list-style-name="">
      <style:text-properties fo:font-size="9pt" style:font-size-asian="9pt"/>
    </style:style>
    <style:style style:name="Invoice" style:family="paragraph" style:parent-style-name="Standard" style:default-outline-level="1">
      <style:paragraph-properties fo:line-height="110%" fo:text-align="end" style:justify-single-word="false"/>
      <style:text-properties fo:text-transform="uppercase" fo:color="#7f7f7f" fo:font-size="20pt" fo:letter-spacing="0.007cm" fo:font-weight="bold" style:font-size-asian="20pt" style:font-weight-asian="bold" style:font-name-complex="Times New Roman" style:font-size-complex="9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text-transform="uppercase" style:font-name="Tahoma" fo:font-size="8pt" fo:letter-spacing="0.007cm" fo:font-weight="bold" style:font-name-asian="Times New Roman" style:font-size-asian="8pt" style:font-weight-asian="bold" style:font-name-complex="Calibri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dc:creator>User1</dc:creator>
    <meta:editing-cycles>4</meta:editing-cycles>
    <meta:creation-date>2015-12-10T18:27:00</meta:creation-date>
    <dc:date>2015-12-10T18:39:00</dc:date>
    <meta:editing-duration>PT12S</meta:editing-duration>
    <meta:generator>OpenOffice/4.1.1$Win32 OpenOffice.org_project/411m6$Build-9775</meta:generator>
    <meta:printed-by>Marcela Linková</meta:printed-by>
    <meta:print-date>2015-12-11T14:46:22.06</meta:print-date>
    <meta:document-statistic meta:table-count="0" meta:image-count="1" meta:object-count="0" meta:page-count="1" meta:paragraph-count="2" meta:word-count="111" meta:character-count="7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